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77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2001:71926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2001:71927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2001:71929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2001:71930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2001:71931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602001:71932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2001:71933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2001:71934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602001:71935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602001:71936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602001:71937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602001:71938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602001:71940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602001:71941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2001:71942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602001:71943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602001:71944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602001:71945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602001:71946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602001:71947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602001:71948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602001:71949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602001:71951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602001:71952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602001:71953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602001:71954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602001:71955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602001:71956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602001:71957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602001:71958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602001:71959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2001:71960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602001:71962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36:34:0602001:71963</text:p>
          </table:table-cell>
          <table:covered-table-cell/>
          <table:table-cell office:value-type="float" office:value="211155.91" table:style-name="ce22">
            <text:p>211155,9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3590DFE0F3F948E56B40D7F6887C4EFEFBF87C0F4941248963C2400460D565E0A7D4BE12550F2460EE2EDEFB16BB78FB69E0FC5BF9F65AEB8DDC2A5B09AE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24:12Z</meta:creation-date>
    <dc:date>2024-05-15T09:24:12Z</dc:date>
  </office:meta>
</office:document-meta>
</file>